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oeken- en Platenmarkt Maassluis 2024’ op zaterdag 29 juni 2024 aan Marei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Boeken- en Platenmarkt Maassluis 2024’ op zaterdag 29 juni 2024 van 10:00 tot 17:00 uur in het autovrije gedeelte van het Mareiplein. Dit besluit is genomen op 4 april 2024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2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het evenement ‘Boeken- en Platenmarkt Maassluis 2024’ op zaterdag 29 juni 2024 aan Mareiplein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38</meta:user-defined>
    <meta:user-defined meta:name="OVERHEIDop.GmbID/DC.identifier">gmb-2024-159238</meta:user-defined>
    <meta:user-defined meta:name="OVERHEIDop.versieInformatie"/>
  </office:meta>
</office:document-meta>
</file>