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atwerk vetafscheider/ slibvangput op de locatie P.A. de Kok-plein 126 te Dordrecht zaaknummer Z-24-4427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maatwerk vetafscheider/ slibvangput op de locatie 
P.A. de Kok-plein 12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23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3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3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maatwerk vetafscheider/ slibvangput op de locatie P.A. de Kok-plein 126 te Dordrecht zaaknummer Z-24-442704</meta:user-defined>
    <meta:user-defined meta:name="DCTERMS.W3CDTF/DCTERMS.available">2024-04-11</meta:user-defined>
    <meta:user-defined meta:name="DCTERMS.W3CDTF/OVERHEIDop.jaargang">2024</meta:user-defined>
    <meta:user-defined meta:name="OVERHEIDop.publicationIssue">159236</meta:user-defined>
    <meta:user-defined meta:name="OVERHEIDop.GmbID/DC.identifier">gmb-2024-159236</meta:user-defined>
    <meta:user-defined meta:name="OVERHEIDop.versieInformatie"/>
  </office:meta>
</office:document-meta>
</file>