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Horeca- of slijtersbedrijf Model A op de locatie Voorstraat 293 te Dordrecht zaaknummer Z-24-4428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Horeca- of slijtersbedrijf Model A op de locatie Voorstraat 29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2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Horeca- of slijtersbedrijf Model A op de locatie Voorstraat 293 te Dordrecht zaaknummer Z-24-442875</meta:user-defined>
    <meta:user-defined meta:name="DCTERMS.W3CDTF/DCTERMS.available">2024-04-11</meta:user-defined>
    <meta:user-defined meta:name="DCTERMS.W3CDTF/OVERHEIDop.jaargang">2024</meta:user-defined>
    <meta:user-defined meta:name="OVERHEIDop.publicationIssue">159232</meta:user-defined>
    <meta:user-defined meta:name="OVERHEIDop.GmbID/DC.identifier">gmb-2024-159232</meta:user-defined>
    <meta:user-defined meta:name="OVERHEIDop.versieInformatie"/>
  </office:meta>
</office:document-meta>
</file>