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EHV-ZP2024-001659, Willemstraat 58D 561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46 </text:p>
            <text:p text:style-name="common-al"> Omschrijving: aanpassing van vergunning EHV-ZP2024-001659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58D 5616G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9-04-2024 </text:p>
            <text:p text:style-name="common-al"> Heeft u direct belang bij deze beslissing? Dan kunt u binnen zes weken, na 0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22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46</meta:user-defined>
    <meta:user-defined meta:name="DCTERMS.abstract">aanpassing van vergunning EHV-ZP2024-001659</meta:user-defined>
    <dc:language>nl</dc:language>
    <meta:user-defined meta:name="OVERHEIDop.locatietype/OVERHEIDop.gebiedsmarkering">Punt</meta:user-defined>
    <meta:user-defined meta:name="DC.title">Besluit op aanvraag: aanpassing van vergunning EHV-ZP2024-001659, Willemstraat 58D 5616GE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26</meta:user-defined>
    <meta:user-defined meta:name="OVERHEIDop.GmbID/DC.identifier">gmb-2024-159226</meta:user-defined>
    <meta:user-defined meta:name="OVERHEIDop.versieInformatie"/>
  </office:meta>
</office:document-meta>
</file>