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51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Maatschappelijke en creatieve huisvesting Berlijn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tender subsidie en overeenkomsten creatieve en maatschappelijke huisvesting Berlijnplein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faciliteren van de ontwikkeling en de exploitatie van betaalbare maatschappelijke en creatieve ruimte op Berlijnplei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april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2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20</meta:user-defined>
    <meta:user-defined meta:name="OVERHEIDop.betreftRegeling">CVDR701301_9</meta:user-defined>
    <meta:user-defined meta:name="OVERHEIDop.GmbID/DC.identifier">gmb-2024-159220</meta:user-defined>
    <meta:user-defined meta:name="xs:date/OVERHEIDop.startdatum">2024-04-12</meta:user-defined>
    <meta:user-defined meta:name="OVERHEIDop.versieInformatie"/>
  </office:meta>
</office:document-meta>
</file>