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bouwen van een  bouwwerk (diverse opslagruimten), Roorveld ong. Heythuysen (perceel Heythuysen M 9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2 december 2023 een aanvraag omgevingsvergunning hebben ontvangen voor het bouwen van een bouwwerk (diverse opslagruimten) op locatie Roorveld ong. in Heythuysen (perceel Heythuysen M 976).</text:p>
            <text:p text:style-name="common-al">De aanvraag is geregistreerd onder zaaknummer Z2023-00001632.</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922</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22</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22</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32</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bouwen van een  bouwwerk (diverse opslagruimten), Roorveld ong. Heythuysen (perceel Heythuysen M 976)</meta:user-defined>
    <meta:user-defined meta:name="DCTERMS.W3CDTF/DCTERMS.available">2024-01-08</meta:user-defined>
    <meta:user-defined meta:name="DCTERMS.W3CDTF/OVERHEIDop.jaargang">2024</meta:user-defined>
    <meta:user-defined meta:name="OVERHEIDop.publicationIssue">15922</meta:user-defined>
    <meta:user-defined meta:name="OVERHEIDop.GmbID/DC.identifier">gmb-2024-15922</meta:user-defined>
    <meta:user-defined meta:name="OVERHEIDop.versieInformatie"/>
  </office:meta>
</office:document-meta>
</file>