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een internationale 3D veld handboogwedstrijd op 14,15 en 16 juni 2024 aan Waldfeuchterbaan 8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Waldfeuchterbaan 8, 6105 BM te Maria Hoop / Echt-Susteren / verzonden 2 april 2024 / het organiseren en houden van een internationale 3D veld handboogwedstrijd op 14 juni 2024 van 17.00 uur tot 23.00 uur, 15 juni 2024 van 07.00 uur tot 23.00 uur en 16 juni 2024 van 07.00 uur tot 19.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2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internationale 3D veld handboogwedstrijd op 14,15 en 16 juni 2024 aan Waldfeuchterbaan 8 te Maria Hoop</meta:user-defined>
    <meta:user-defined meta:name="DCTERMS.W3CDTF/DCTERMS.available">2024-04-11</meta:user-defined>
    <meta:user-defined meta:name="DCTERMS.W3CDTF/OVERHEIDop.jaargang">2024</meta:user-defined>
    <meta:user-defined meta:name="OVERHEIDop.publicationIssue">159214</meta:user-defined>
    <meta:user-defined meta:name="OVERHEIDop.GmbID/DC.identifier">gmb-2024-159214</meta:user-defined>
    <meta:user-defined meta:name="OVERHEIDop.versieInformatie"/>
  </office:meta>
</office:document-meta>
</file>