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lhaven 14B - Coolhaven 14 en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Coolhaven 14B, 3024AA, vervangen van de balkons en de woningkozijnen (op de verdiepingen) aan de voorgevel (datum besluit 08-04-2024, op dezelfde dag verzonden, dossiernummer OMV.23.12.0039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21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1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1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olhaven 14B - Coolhaven 14 en 16</meta:user-defined>
    <meta:user-defined meta:name="DCTERMS.W3CDTF/DCTERMS.available">2024-04-11</meta:user-defined>
    <meta:user-defined meta:name="DCTERMS.W3CDTF/OVERHEIDop.jaargang">2024</meta:user-defined>
    <meta:user-defined meta:name="OVERHEIDop.publicationIssue">159210</meta:user-defined>
    <meta:user-defined meta:name="OVERHEIDop.GmbID/DC.identifier">gmb-2024-159210</meta:user-defined>
    <meta:user-defined meta:name="OVERHEIDop.versieInformatie"/>
  </office:meta>
</office:document-meta>
</file>