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uinerveld 6, 2151 LD, realiseren van een uitbouw op de 2e verdieping aan de achterzijde van de woning, 31-12-2023, zaaknummer 039410287923, olonummer 83259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uinerveld 6, 2151 LD, realiseren van een uitbouw op de 2e verdieping aan de achterzijde van de woning, 31-12-2023, zaaknummer 039410287923, olonummer 8325981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21</meta:user-defined>
    <meta:user-defined meta:name="OVERHEIDop.GmbID/DC.identifier">gmb-2024-15921</meta:user-defined>
    <meta:user-defined meta:name="OVERHEIDop.versieInformatie"/>
  </office:meta>
</office:document-meta>
</file>