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Beleidsregels geur bestemmingsplan Lage Weide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Gelet op artikel 4:81 van de Algemene wet bestuursrecht en artikel 3.1.2, tweede lid, onder a, van </text:p>
            <text:p text:style-name="al">het Besluit ruimtelijke ordening;</text:p>
            <text:p text:style-name="al">Overwegende dat een wijziging van de beleidsregels nodig is in verband met de uitspraak van de Afdeling bestuursrechtspraak van de Raad van State van 21 september 2022 en een naar aanleiding van deze uitspraak aangepast geuronderzoek;</text:p>
            <text:p text:style-name="al">Besluit de Beleidsregels geur bestemmingsplan Lage Weide gemeente Utrecht als volgt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A. In de hele tekst van de beleidsregel wordt inrichting/inrichtingen vervangen door bedrijf/bedrijven</text:p>
            <text:p text:style-name="al">B. Artikel 1 komt te luiden:</text:p>
            <text:p text:style-name="al">
            <text:span text:style-name="nadrukvet">Artikel 1 Begripsbepalingen</text:span>
          </text:p>
            <text:p text:style-name="al">In deze beleidsregels wordt verstaan onder:</text:p>
            <text:p text:style-name="al">Aanvaardbare cumulatieve geurbelasting: Een in bijlage II bij deze beleidsregels vastgelegde geurcontour waarbuiten de cumulatieve geurbelasting vanwege de in het plangebied gevestigde bedrijven niet meer mag bedragen dan H=-1 (lichte hinder) als 98 percentiel; Dit komt overeen met een cumulatieve hedonisch gewogen geurbelasting van 1,0 ouE(H)/m3.</text:p>
            <text:p text:style-name="al">Cumulatieve geurbelasting van H=-1: de hedonisch gewogen geurbelasting met een hedonische waarde van -1, als gevolg van alle geurrelevante bedrijven gezamenlijk die gevestigd zijn binnen het plangebied; </text:p>
            <text:p text:style-name="al">Geurbelasting: uurgemiddelde geurconcentratie op leefniveau uitgedrukt in ouE/m3 als 98 percentielwaarde, berekend aan de hand van het geurzonemodel</text:p>
            <text:p text:style-name="al">Geurcontour: lijn die punten met een gelijke geurbelasting met elkaar verbindt (isoconcentratie-lijn);</text:p>
            <text:p text:style-name="al">Geuremissie: uitstoot van een vluchtige stof dan wel een mix van vluchtige stoffen naar de buitenlucht die een interactie aangaat met de geurreceptoren in de menselijke neus en waarvan de gewaarwording plaatsvindt met de menselijke neus;</text:p>
            <text:p text:style-name="al">Geurrelevante bedrijven: alle bedrijven met uitzondering van niet-geurrelevante bedrijven;</text:p>
            <text:p text:style-name="al">Hedonische waarde (H): een maat voor de (on)aangenaamheid van een geur die wordt uitgedrukt op een schaal van H = -4 (uiterst onaangenaam) tot H = +4 (uiterst aangenaam) en wordt bepaald conform de NVN 2818;</text:p>
            <text:p text:style-name="al">Hedonische weegfactor F: verhouding tussen de geurconcentratie die behoort bij de hedonische waarde van H= –1 (licht onaangenaam) van een geurbron en de normwaarde van 1 ouE/m3;</text:p>
            <text:p text:style-name="al">Hedonisch gecorrigeerde geuremissie: geuremissie van een bron gedeeld door de hedonische weegfactor F;</text:p>
            <text:p text:style-name="al">Hedonisch gewogen geurbelasting: Geurbelasting op basis van hedonisch gecorrigeerde geuremissies, met als eenheid ouE(H)/m3.</text:p>
            <text:p text:style-name="al">Niet-geurrelevante bedrijven: De categorieën van bedrijven opgenomen op de Lijst niet-geurrelevante bedrijven (bijlage I van deze beleidsregels).</text:p>
            <text:p text:style-name="al">Nieuw geurrelevant bedrijf:</text:p>
            <text:p text:style-name="al">geurrelevant bedrijf, met uitzondering van het geurrelevante bedrijf zoals dat ten tijde van de inwerkingtreding van deze beleidsregels in overeenstemming met het Activiteitenbesluit milieubeheer (zoals geldend op de dag van inwerkingtreding van het plan) dan wel in overeenstemming met de omgevingsvergunning als bedoeld in artikel 2.1, eerste lid, onder e Wet algemene bepalingen omgevingsrecht (zoals geldend op de dag van inwerkingtreding van deze beleidsregels) in werking was;</text:p>
            <text:p text:style-name="al">de verandering van (de werking van) een geurrelevant bedrijf sinds de inwerkingtreding van dit plan, met uitzondering van de verandering die niet tot enige geuremissie leidt;</text:p>
            <text:p text:style-name="al">de wijziging van een niet-geurrelevant bedrijf in een geurrelevant bedrijf sinds de inwerkingtreding van het plan.</text:p>
            <text:p text:style-name="al">NVN 2818: Geurkwaliteit: Sensorische bepaling van de hedonische waarde van een geur met een olfactometer (versie 2005).</text:p>
            <text:p text:style-name="al">Overschrijding van de aanvaardbare cumulatieve geurbelasting: Toename van de cumulatieve geurbelasting die leidt tot een overschrijding van de aanvaardbare cumulatieve geurbelasting.</text:p>
            <text:p text:style-name="al">NTA 9065: De Nederlands Technische Afspraak (NTA) 9065 “Luchtkwaliteit – Geurmetingen – Meten en rekenen geur’ (versie 2012);</text:p>
            <text:p text:style-name="al">Percentiel: percentage van de tijd waarin een door het verspreidingsmodel berekende geurconcentratie waarde, uitgedrukt in een gemiddelde waarde per uur, niet wordt overschreden;</text:p>
            <text:p text:style-name="al">Plan: bestemmingsplan Lage Weide;</text:p>
            <text:p text:style-name="al">Plangebied: gebied behorende bij het bestemmingsplan Lage Weide.</text:p>
            <text:p text:style-name="al">C. Artikel 3 komt te luiden:</text:p>
            <text:p text:style-name="al">
            <text:span text:style-name="nadrukvet">Artikel 3 Berekening cumulatieve geurbelasting</text:span>
          </text:p>
            <text:p text:style-name="al">Van alle geurrelevante bedrijven wordt de cumulatieve geurbelasting berekend met het door de gemeente beheerde geurzonemodel. Het geurzonemodel is opgezet overeenkomstig de artikelen 75 en 76 van de Regeling beoordeling luchtkwaliteit 2007. Het geurzonemodel hanteert een tienjarige periode van 2005-2014 voor de meteorologische omstandigheden. De ruwheidslengte van de omgeving waarmee wordt gerekend bedraagt 0,69 m.</text:p>
            <text:p text:style-name="al">Bij de aanvraag om een omgevingsvergunning als bedoeld in artikel 3.6.1 van de planregels wordt de bijdrage van het bedrijf aan de cumulatieve geurbelasting bepaald door toevoeging en/of wijziging van de betreffende geurbronnen van het bedrijf in het geurzonemodel. Met het gewijzigde geurzonemodel wordt overeenkomstig het eerste lid de cumulatieve geurbelasting berekend en afgerond op 1 decimaal.</text:p>
            <text:p text:style-name="al">3. Bij de aanvraag om een omgevingsvergunning als bedoeld in artikel 3.6.1 van de planregels levert de aanvrager gegevens aan van de nieuwe en/of gewijzigde geurbronnen van het bedrijf. Het betreft de volgende gegevens:</text:p>
            <text:p text:style-name="al">De x- en y Rijksdriehoekcoördinaten van de </text:p>
            <text:p text:style-name="al">(schoorstenen/afvoerpijpen) van de geurbronnen</text:p>
            <text:p text:style-name="al">De geurconcentraties of geurvrachten van de betreffende bronnen;</text:p>
            <text:p text:style-name="al">De bedrijfsuren van de betreffende bronnen;</text:p>
            <text:p text:style-name="al">De geurconcentratie overeenkomend met een hedonische waarde van - 1 van de betreffende geuren die door de bronnen worden geëmitteerd;</text:p>
            <text:p text:style-name="al">De fysische parameters behorende bij de schoorstenen/afvoerpijpen, zijnde de hoogte, interne diameter, debiet (in Nm3/uur) en temperatuur van de afgassen uit de betreffende bronnen;</text:p>
            <text:p text:style-name="al">Indien noodzakelijk kan het bevoegd gezag de beheerder van het bedrijf om aanvullende gegevens verzoeken.</text:p>
            <text:p text:style-name="al">4. In aanvulling op het derde lid, worden de volgende uitgangspunten gehanteerd bij het ontbreken of niet volledig zijn van de onder het derde lid genoemde gegevens:</text:p>
            <text:p text:style-name="al">Indien voor een geuremissie de hedonische waarde niet of onvoldoende bekend is of uit literatuur afgeleid kan worden, wordt de hedonisch gecorrigeerde geuremissie berekend met de fictieve waarde voor de hedonische weegfactor F van 0,5.</text:p>
            <text:p text:style-name="al">Voor een bron, waarvan de hedonisch gewogen geuremissie, dan wel de geuremissie, niet is gebaseerd op ter plaatse uitgevoerde metingen of op naar het oordeel van burgemeester en wethouders algemeen aanvaardbare en toepasselijke kengetallen of literatuurwaarden, wordt de emissie ten behoeve van de berekening vastgesteld op basis van een equivalente geuremissiebron overeenkomend met de richtafstand van de voor de inrichting geldende SBI code uit bijlage I van de VNG publicatie Bedrijven en Milieuzonering (editie 2009)</text:p>
            <text:p text:style-name="al">5. Burgemeester en wethouders zorgen ervoor dat er voldoende informatie beschikbaar is over de geurruimte binnen de vastgestelde contour. Op verzoek van de initiatiefnemer wordt inzicht gegeven in de voor een nieuw geurrelevant bedrijf beschikbare geurruimte. Hiertoe wordt een bestand met de actuele berekende cumulatieve geurbelasting op de zonetoetspunten ter beschikking gesteld.</text:p>
            <text:p text:style-name="al">D. Na artikel 4 wordt een artikel ingevoegd, luidende:</text:p>
            <text:p text:style-name="al">
            <text:span text:style-name="nadrukvet">Artikel 5 Geurzoneboekhouding</text:span>
          </text:p>
            <text:p text:style-name="al">In het geurzonemodel worden vergunde nieuwe en gewijzigde geurrelevante bedrijven en meldingen van beëindiging van geurrelevante bedrijfsactiviteiten bijgehouden, zodat een actueel beeld blijft bestaan van de toebedeling van de beschikbare geurruimte.</text:p>
            <text:p text:style-name="al">De geurzoneboekhouding wordt als volgt uitgevoerd:</text:p>
            <text:p text:style-name="al">Op de contourlijn van de aanvaardbare cumulatieve geurbelasting zijn 100 zonetoetspunten aangebracht, met onderling gelijke afstand. De locaties van deze zonetoetspunten zijn opgenomen in bijlage III.</text:p>
            <text:p text:style-name="al">De betreffende nieuwe of gewijzigde geurbronnen worden toegevoegd aan of verwijderd uit het geurzonemodel, en de cumulatieve geurhinder wordt berekend op de zonetoetspunten.</text:p>
            <text:p text:style-name="al">Indien uit deze berekening, met in achtneming van artikel 4.3, blijkt dat wordt voldaan aan de aanvaardbare cumulatieve geurbelasting, wordt de vergunning verleend en worden de betreffende geurbronnen definitief toegevoegd dan wel gewijzigd, overeenkomstig de aanvraag, in het geurzonemodel.</text:p>
            <text:p text:style-name="al">E.  De huidige bijlagen I tot en met IIIb: </text:p>
            <text:p text:style-name="al">Bijlage I            : Lijst niet-geurrelevante bedrijven </text:p>
            <text:p text:style-name="al">Bijlage II           : Gecumuleerde geurcontour huidige situatie (is gelijk aan bijlage 5 bij de planregels)</text:p>
            <text:p text:style-name="al">Bijlage III          : Geurrapport van 16 juli 2018</text:p>
            <text:p text:style-name="al">Bijlage IIIa        : Geurcontour H=-1 (deelcontouren)</text:p>
            <text:p text:style-name="al">Bijlage IIIb        : Geurcontour H=-1 (omhullende contour, is gelijk aan bijlage II)</text:p>
            <text:p text:style-name="al"/>
            <text:p text:style-name="al">worden vervangen door de onderstaande bijlagen I tot en met IV.</text:p>
            <text:p text:style-name="al">Bijlage I            : Lijst niet-geurrelevante bedrijven </text:p>
            <text:p text:style-name="al">Bijlage II           : Gecumuleerde geurcontour huidige situatie (is gelijk aan bijlage 5 bij de planregels)</text:p>
            <text:p text:style-name="al">Bijlage III          : Zonetoetspunten</text:p>
            <text:p text:style-name="al">Bijlage IV         : Geurrapport van 20 oktober 2023</text:p>
            <text:p text:style-name="al"/>
            <text:p text:style-name="al">F. De toelichting bij deze regeling naar aanleiding van de wijzigingen wordt aangepast.</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de dag na bekendmaking in het gemeenteblad;</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6 januari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R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20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0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0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18-09-19</meta:user-defined>
    <meta:user-defined meta:name="DC.source">artikel 3.1.2, tweede lid, van het Besluit ruimtelijke ordening]|[1.0:c:BWBR0023798&amp;artikel=3.1.2&amp;lid=2&amp;g=2017-07-01</meta:user-defined>
    <meta:user-defined meta:name="DCTERMS.alternative">Beleidsregels geur bestemmingsplan Lage Weide gemeente Utrecht</meta:user-defined>
    <dc:language>nl</dc:language>
    <meta:user-defined meta:name="OVERHEIDop.locatietype/OVERHEIDop.gebiedsmarkering">Gemeente</meta:user-defined>
    <meta:user-defined meta:name="DC.title">Beleidsregels geur bestemmingsplan Lage Weide gemeente Utrecht</meta:user-defined>
    <meta:user-defined meta:name="DCTERMS.W3CDTF/DCTERMS.available">2024-04-11</meta:user-defined>
    <meta:user-defined meta:name="DCTERMS.W3CDTF/OVERHEIDop.jaargang">2024</meta:user-defined>
    <meta:user-defined meta:name="OVERHEIDop.publicationIssue">159207</meta:user-defined>
    <meta:user-defined meta:name="OVERHEIDop.betreftRegeling">CVDR613409_2</meta:user-defined>
    <meta:user-defined meta:name="xs:date/OVERHEIDop.startdatum">2024-04-12</meta:user-defined>
    <meta:user-defined meta:name="OVERHEIDop.GmbID/DC.identifier">gmb-2024-159207</meta:user-defined>
    <meta:user-defined meta:name="OVERHEIDop.versieInformatie"/>
  </office:meta>
</office:document-meta>
</file>