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tijdelijk woning plaatsen aan Sleeuwijksedijk 30, 4251 XB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tijdelijk woning plaatsen aan Sleeuwijksedijk 30, 4251 XB Werkendam (2024-014547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4-2024. De gemeente neemt daarover waarschijnlijk voor 30-05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9205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205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205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4547</meta:user-defined>
    <meta:user-defined meta:name="DCTERMS.abstract">tijdelijke woning plaatsen</meta:user-defined>
    <dc:language>nl</dc:language>
    <meta:user-defined meta:name="OVERHEIDop.locatietype/OVERHEIDop.gebiedsmarkering">Punt</meta:user-defined>
    <meta:user-defined meta:name="DC.title">Gemeente Altena - Aanvraag vergunning voor tijdelijk woning plaatsen aan Sleeuwijksedijk 30, 4251 XB Werkendam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205</meta:user-defined>
    <meta:user-defined meta:name="OVERHEIDop.GmbID/DC.identifier">gmb-2024-159205</meta:user-defined>
    <meta:user-defined meta:name="OVERHEIDop.versieInformatie"/>
  </office:meta>
</office:document-meta>
</file>