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ntel 7, 8531 PR Lemmer: aanvraag omgevingsvergunning vervangen van kozijnen, en vervangen van het dak v.d. woning en garage. (Z.7878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Trintel 7, 8531 PR Lemmer </text:span>
          </text:p>
            <text:p text:style-name="common-al">Op 05-04-2024 is een omgevingsvergunning aangevraagd voor de Trintel 7, 8531 PR Lemmer. De aanvraag omvat het vervangen van kozijnen, en vervangen van het dak v.d. woning en garag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59203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9203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7825</meta:user-defined>
    <dc:language>nl</dc:language>
    <meta:user-defined meta:name="OVERHEIDop.locatietype/OVERHEIDop.gebiedsmarkering">Punt</meta:user-defined>
    <meta:user-defined meta:name="DC.title">Trintel 7, 8531 PR Lemmer: aanvraag omgevingsvergunning vervangen van kozijnen, en vervangen van het dak v.d. woning en garage. (Z.787825)</meta:user-defined>
    <meta:user-defined meta:name="DCTERMS.W3CDTF/DCTERMS.available">2024-04-11</meta:user-defined>
    <meta:user-defined meta:name="DCTERMS.W3CDTF/OVERHEIDop.jaargang">2024</meta:user-defined>
    <meta:user-defined meta:name="OVERHEIDop.publicationIssue">159203</meta:user-defined>
    <meta:user-defined meta:name="OVERHEIDop.GmbID/DC.identifier">gmb-2024-159203</meta:user-defined>
    <meta:user-defined meta:name="OVERHEIDop.versieInformatie"/>
  </office:meta>
</office:document-meta>
</file>