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gedeeltelijk intrekken omgevingsvergunning</text:p>
            <text:p text:style-name="common-al">
            <text:span text:style-name="nadrukvet">LET OP: dit geldt voor vergunningen die met de uitgebreide procedure tot stand zijn gekomen</text:span>
          </text:p>
            <text:p text:style-name="common-al"/>
            <text:p text:style-name="common-al">Op 31 december 2023 is een aanvraag omgevingsvergunning binnengekomen voor het gedeeltelijk intrekken van de vigerende vergunning. De aanvraag is ingeboekt onder het zaaknummer Z2024-00000125. </text:p>
            <text:p text:style-name="common-al">Ontwerpbesluit Wet algemene bepalingen omgevingsrecht uitgebreide voorbereidingsprocedure voor het gedeeltelijk intrekken van de omgevingsvergunning, van het bedrijf op het perceel Achteresweg 2a in Arriën (zaaknummer: Z2024-00000125) </text:p>
            <text:p text:style-name="common-al">Burgemeester en wethouders van Ommen</text:p>
            <text:p text:style-name="common-al">hebben het voornemen de omgevingsvergunning van het bedrijf op het perceel Achteresweg 2a in Arriën gedeeltelijk in te trekken. Reden voor intrekking is dat er minder dieren gehouden worden.</text:p>
            <text:p text:style-name="common-al">Het besluit is als bijlage opgenomen bij deze publicatie.</text:p>
            <text:p text:style-name="common-al">Het ontwerpbesluit ligt tot zes weken na publicatie ter inzage in het gemeentehuis. Wanneer u de documenten in het gemeentehuis wilt inzien, vragen wij u een afspraak te maken via het telefoonnummer: 14 0529. Desgewenst kunt u de documenten digitaal toegestuurd krijgen. Dit kunt u opvragen bij <text:a xlink:href="mailto:omgevingsloket@odijsselland.nl" xlink:type="simple">omgevingsloket@odijsselland.nl</text:a> onder vermelding van zaaknummer Z2024-00000125.</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het burgemeester en wethouders van Ommen. Voor het naar voren brengen van een mondelinge zienswijze kunt u een afspraak maken bij de Omgevingsdienst IJsselland, telefoonnummer 088 5251050.</text:p>
            <text:p text:style-name="common-al">Wij maken u erop attent dat slechts beroep tegen het uiteindelijke besluit kan worden ingediend als men belanghebbende is en een zienswijze tegen het ontwerpbesluit heeft ingediend. </text:p>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920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0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0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Ommen</meta:user-defined>
    <meta:user-defined meta:name="OVERHEIDop.Rubriek/DC.type">omgevingsmeld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BO – Ontwerpbeschikking uitgebreid</meta:user-defined>
    <meta:user-defined meta:name="DCTERMS.W3CDTF/DCTERMS.available">2024-04-17</meta:user-defined>
    <meta:user-defined meta:name="DCTERMS.W3CDTF/OVERHEIDop.jaargang">2024</meta:user-defined>
    <meta:user-defined meta:name="OVERHEIDop.publicationIssue">159202</meta:user-defined>
    <meta:user-defined meta:name="OVERHEIDop.GmbID/DC.identifier">gmb-2024-159202</meta:user-defined>
    <meta:user-defined meta:name="OVERHEIDop.versieInformatie"/>
  </office:meta>
</office:document-meta>
</file>