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evenement ‘Koningsdag CKC 2024’ op zaterdag 27 april 2024 op het terrein van CKC Wipperspark 1-B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8 april 2024</text:p>
            <text:p text:style-name="common-al">
            <text:span text:style-name="nadrukvet">Verleende vergunningen:</text:span>
          </text:p>
            <text:p text:style-name="common-al">
            <text:span text:style-name="nadrukondlijn">Evenementen: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houden van het evenement ‘Koningsdag CKC 2024’ op zaterdag 27 april 2024 van 11:00 uur tot 18:00 uur op het terrein van CKC Wipperspark 1-B. Dit besluit is genomen op 4 april 2024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9199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19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19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houden van het evenement ‘Koningsdag CKC 2024’ op zaterdag 27 april 2024 op het terrein van CKC Wipperspark 1-B te Maassluis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199</meta:user-defined>
    <meta:user-defined meta:name="OVERHEIDop.GmbID/DC.identifier">gmb-2024-159199</meta:user-defined>
    <meta:user-defined meta:name="OVERHEIDop.versieInformatie"/>
  </office:meta>
</office:document-meta>
</file>