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tijdelijke lokalen in de patio van Christelijk Lyceum Delft, Molenhuispad 1 2614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olenhuispad 1 2614GE Delft |het slopen van tijdelijke lokalen in de patio van Christelijk Lyceum Delft, 04-04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19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0738</meta:user-defined>
    <meta:user-defined meta:name="DCTERMS.abstract">sloop tijdelijke lokalen C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het slopen van tijdelijke lokalen in de patio van Christelijk Lyceum Delft, Molenhuispad 1 2614GE Delf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98</meta:user-defined>
    <meta:user-defined meta:name="OVERHEIDop.GmbID/DC.identifier">gmb-2024-159198</meta:user-defined>
    <meta:user-defined meta:name="OVERHEIDop.versieInformatie"/>
  </office:meta>
</office:document-meta>
</file>