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dijk 70, 4243 TM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4 heeft de gemeente een aanvraag omgevingsvergunning (regulier) ontvangen voor het perceel Achterdijk 70, 4243 TM Nieuwland. De aanvraag is geregistreerd onder zaaknummer OVR-2024-004704. De aanvraag betreft het afwijken regels omgevingsplan voor het herbouwen van een paardensta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919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9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9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4-004704</meta:user-defined>
    <dc:language>nl</dc:language>
    <meta:user-defined meta:name="OVERHEIDop.locatietype/OVERHEIDop.gebiedsmarkering">Punt</meta:user-defined>
    <meta:user-defined meta:name="DC.title">Ingekomen aanvraag omgevingsvergunning Achterdijk 70, 4243 TM Nieuwland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197</meta:user-defined>
    <meta:user-defined meta:name="OVERHEIDop.GmbID/DC.identifier">gmb-2024-159197</meta:user-defined>
    <meta:user-defined meta:name="OVERHEIDop.versieInformatie"/>
  </office:meta>
</office:document-meta>
</file>