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een zendantenne aan Diergaarderstraat Zuid 2 te Maria Hoo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Diergaarderstraat Zuid 2, 6105 CB te Maria Hoop / Echt-Susteren / verzonden 4 april 2024 / het plaatsen van een zendantenne.</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1 april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59191</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191</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191</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zendantenne aan Diergaarderstraat Zuid 2 te Maria Hoop</meta:user-defined>
    <meta:user-defined meta:name="DCTERMS.W3CDTF/DCTERMS.available">2024-04-11</meta:user-defined>
    <meta:user-defined meta:name="DCTERMS.W3CDTF/OVERHEIDop.jaargang">2024</meta:user-defined>
    <meta:user-defined meta:name="OVERHEIDop.publicationIssue">159191</meta:user-defined>
    <meta:user-defined meta:name="OVERHEIDop.GmbID/DC.identifier">gmb-2024-159191</meta:user-defined>
    <meta:user-defined meta:name="OVERHEIDop.versieInformatie"/>
  </office:meta>
</office:document-meta>
</file>