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aanbouw tussen het huis en de schuur en het verplaatsen van de voordeur, Meerkoetlaan 74 2623NJ Delft</text:p>
      <text:section text:name="zakelijke-mededeling_id1-3-2" text:style-name="zakelijke-mededeling">
        <text:section text:name="zakelijke-mededeling-tekst_id1-3-2-1" text:style-name="zakelijke-mededeling-tekst">
          <text:section text:name="tekst_id1-3-2-1-1" text:style-name="tekst">
            <text:p text:style-name="common-al">Meerkoetlaan 74 2623NJ Delft |het plaatsen van een aanbouw tussen het huis en de schuur en het verplaatsen van de voordeur, 04-04-2024</text:p>
            <text:p text:style-name="common-al"> Verzenddatum: 04-04-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19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9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9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55</meta:user-defined>
    <meta:user-defined meta:name="DCTERMS.abstract">Meerkoetlaan 7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aanbouw tussen het huis en de schuur en het verplaatsen van de voordeur, Meerkoetlaan 74 2623NJ Delft</meta:user-defined>
    <meta:user-defined meta:name="DCTERMS.W3CDTF/DCTERMS.available">2024-04-11</meta:user-defined>
    <meta:user-defined meta:name="DCTERMS.W3CDTF/OVERHEIDop.jaargang">2024</meta:user-defined>
    <meta:user-defined meta:name="OVERHEIDop.publicationIssue">159190</meta:user-defined>
    <meta:user-defined meta:name="OVERHEIDop.GmbID/DC.identifier">gmb-2024-159190</meta:user-defined>
    <meta:user-defined meta:name="OVERHEIDop.versieInformatie"/>
  </office:meta>
</office:document-meta>
</file>