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981, Lenningenhof 45 5625N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981 </text:p>
            <text:p text:style-name="common-al"> Omschrijving: uitbreid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nningenhof 45 5625NS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1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81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nging termijn omgevingsvergunning: EHV-ZP2023-004981, Lenningenhof 45 5625NS Ein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19</meta:user-defined>
    <meta:user-defined meta:name="OVERHEIDop.GmbID/DC.identifier">gmb-2024-15919</meta:user-defined>
    <meta:user-defined meta:name="OVERHEIDop.versieInformatie"/>
  </office:meta>
</office:document-meta>
</file>