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97, 8501 AH Joure, Midstraat 99, 8501 AH Joure: aanvraag omgevingsvergunning plaatsen van zonnepanelen. (Z.78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97, 8501 AH Joure, Midstraat 99, 8501 AH Joure </text:span>
          </text:p>
            <text:p text:style-name="common-al">Op 26-03-2024 is een omgevingsvergunning aangevraagd voor de Midstraat 97, 8501 AH Joure, Midstraat 99, 8501 AH Joure. De aanvraag omvat het plaatsen van zonnepane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1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3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straat 97, 8501 AH Joure, Midstraat 99, 8501 AH Joure: aanvraag omgevingsvergunning plaatsen van zonnepanelen. (Z.786353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86</meta:user-defined>
    <meta:user-defined meta:name="OVERHEIDop.GmbID/DC.identifier">gmb-2024-159186</meta:user-defined>
    <meta:user-defined meta:name="OVERHEIDop.versieInformatie"/>
  </office:meta>
</office:document-meta>
</file>