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31A, 8566 JD Nijemirdum: aanvraag omgevingsvergunning bouwen van een overkapping (wijziging locatie eerdere vergunning OV 20220500). (Z.787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itebuorren 31A, 8566 JD Nijemirdum </text:span>
          </text:p>
            <text:p text:style-name="common-al">Op 03-04-2024 is een omgevingsvergunning aangevraagd voor de Hoitebuorren 31A, 8566 JD Nijemirdum. De aanvraag omvat het bouwen van een overkapping (wijziging locatie eerdere vergunning OV 20220500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18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7532</meta:user-defined>
    <dc:language>nl</dc:language>
    <meta:user-defined meta:name="OVERHEIDop.locatietype/OVERHEIDop.gebiedsmarkering">Punt</meta:user-defined>
    <meta:user-defined meta:name="DC.title">Hoitebuorren 31A, 8566 JD Nijemirdum: aanvraag omgevingsvergunning bouwen van een overkapping (wijziging locatie eerdere vergunning OV 20220500). (Z.787532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82</meta:user-defined>
    <meta:user-defined meta:name="OVERHEIDop.GmbID/DC.identifier">gmb-2024-159182</meta:user-defined>
    <meta:user-defined meta:name="OVERHEIDop.versieInformatie"/>
  </office:meta>
</office:document-meta>
</file>