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Aalsmeerderweg 645, 1435 EK, bouwen van een kassencomplex met bedrijfsruimte, uitritten, laaddock, portiersloge, watertank, trafostations, erfverharding en hekwerk, 30-12-2023, zaaknummer 039410287662, olonummer 83149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18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Aalsmeerderweg 645, 1435 EK, bouwen van een kassencomplex met bedrijfsruimte, uitritten, laaddock, portiersloge, watertank, trafostations, erfverharding en hekwerk, 30-12-2023, zaaknummer 039410287662, olonummer 8314983.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918</meta:user-defined>
    <meta:user-defined meta:name="OVERHEIDop.GmbID/DC.identifier">gmb-2024-15918</meta:user-defined>
    <meta:user-defined meta:name="OVERHEIDop.versieInformatie"/>
  </office:meta>
</office:document-meta>
</file>