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erboltpad 4, 4A, 4B, 4C en 4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Zerboltpad 4</text:span>
            <text:span text:style-name="nadrukvet">,</text:span> 8022RV (gezondheidszorgfunctie)</text:p>
            <text:p text:style-name="common-al">
            <text:span text:style-name="nadrukcur">Splitsen in: </text:span>
          </text:p>
            <text:p text:style-name="common-al">
            <text:span text:style-name="nadrukvet">Zerboltpad 4</text:span>
            <text:span text:style-name="nadrukvet">,</text:span> 8022RV (gezondheidszorgfunctie)</text:p>
            <text:p text:style-name="common-al">
            <text:span text:style-name="nadrukvet">Zerboltpad 4A,</text:span> 8022RV (gezondheidszorgfunctie)</text:p>
            <text:p text:style-name="common-al">
            <text:span text:style-name="nadrukvet">Zerboltpad 4B,  </text:span>8022RV (gezondheidszorgfunctie)</text:p>
            <text:p text:style-name="common-al">
            <text:span text:style-name="nadrukvet">Zerboltpad 4C,</text:span> 8022RV (gezondheidszorgfunctie)</text:p>
            <text:p text:style-name="common-al">
            <text:span text:style-name="nadrukvet">Zerboltpad 4E, </text:span>8022RV (gezondheidszorgfunctie)</text:p>
            <text:p text:style-name="common-al">Verzenddatum besluit: 9 april 2024</text:p>
            <text:p text:style-name="common-al">Kenmerk besluit: 6606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17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7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Zerboltpad 4, 4A, 4B, 4C en 4E</meta:user-defined>
    <meta:user-defined meta:name="DCTERMS.W3CDTF/DCTERMS.available">2024-04-11</meta:user-defined>
    <meta:user-defined meta:name="DCTERMS.W3CDTF/OVERHEIDop.jaargang">2024</meta:user-defined>
    <meta:user-defined meta:name="OVERHEIDop.externeBijlage">Bijlage bij huisnummerbesluit 66062-2024|exb-2024-14783</meta:user-defined>
    <meta:user-defined meta:name="OVERHEIDop.publicationIssue">159178</meta:user-defined>
    <meta:user-defined meta:name="OVERHEIDop.GmbID/DC.identifier">gmb-2024-159178</meta:user-defined>
    <meta:user-defined meta:name="OVERHEIDop.versieInformatie"/>
  </office:meta>
</office:document-meta>
</file>