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regels in het omgevingsplan gebruik van het pand als sportschool (verlenging voor 10 jaar), Coppeliaschouw 34, 2726JB Zoetermeer op 3 april 2024</text:p>
      <text:section text:name="zakelijke-mededeling_id1-3-2" text:style-name="zakelijke-mededeling">
        <text:section text:name="zakelijke-mededeling-tekst_id1-3-2-1" text:style-name="zakelijke-mededeling-tekst">
          <text:section text:name="tekst_id1-3-2-1-1" text:style-name="tekst">
            <text:p text:style-name="common-al">Op 3 april 2024 is een aanvraag omgevingsvergunning ontvangen voor het in afwijking van regels in het omgevingsplan gebruik van het pand als sportschool (verlenging voor 10 jaar) op locatie Coppeliaschouw 34, 2726JB Zoetermeer. De aanvraag is geregistreerd onder zaaknummer 2024-05310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1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3107</meta:user-defined>
    <meta:user-defined meta:name="DCTERMS.abstract">het in afwijking van regels in het omgevingsplan gebruik van het pand als sportschool (Verlenging voor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in afwijking van regels in het omgevingsplan gebruik van het pand als sportschool (verlenging voor 10 jaar), Coppeliaschouw 34, 2726JB Zoetermeer op 3 april 2024</meta:user-defined>
    <meta:user-defined meta:name="DCTERMS.W3CDTF/DCTERMS.available">2024-04-11</meta:user-defined>
    <meta:user-defined meta:name="DCTERMS.W3CDTF/OVERHEIDop.jaargang">2024</meta:user-defined>
    <meta:user-defined meta:name="OVERHEIDop.publicationIssue">159177</meta:user-defined>
    <meta:user-defined meta:name="OVERHEIDop.GmbID/DC.identifier">gmb-2024-159177</meta:user-defined>
    <meta:user-defined meta:name="OVERHEIDop.versieInformatie"/>
  </office:meta>
</office:document-meta>
</file>