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instraat 38, 1506 VZ Zaandam - het plaatsen van een warmtepomp aan oostzijde buitenmuur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436 - het plaatsen van een warmtepomp aan oostzijde buitenmuur van de woning op de locatie Tuinstraat 38, 1506 VZ Zaandam</text:p>
            <text:p text:style-name="common-al">Aanvraag ontvangen: 05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1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436</meta:user-defined>
    <dc:language>nl</dc:language>
    <meta:user-defined meta:name="OVERHEIDop.locatietype/OVERHEIDop.gebiedsmarkering">Punt</meta:user-defined>
    <meta:user-defined meta:name="DC.title">Aanvraag omgevingsvergunning - Tuinstraat 38, 1506 VZ Zaandam - het plaatsen van een warmtepomp aan oostzijde buitenmuur  van 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70</meta:user-defined>
    <meta:user-defined meta:name="OVERHEIDop.GmbID/DC.identifier">gmb-2024-159170</meta:user-defined>
    <meta:user-defined meta:name="OVERHEIDop.versieInformatie"/>
  </office:meta>
</office:document-meta>
</file>