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Aubade 2024’ op 27 april 2024 aan Mark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Aubade 2024’ op 27 april 2024 van 09.00 tot 10.00 uur op de Markt. Dit besluit is genomen op 3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Aubade 2024’ op 27 april 2024 aan Markt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67</meta:user-defined>
    <meta:user-defined meta:name="OVERHEIDop.GmbID/DC.identifier">gmb-2024-159167</meta:user-defined>
    <meta:user-defined meta:name="OVERHEIDop.versieInformatie"/>
  </office:meta>
</office:document-meta>
</file>