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lucht 4, 4458SC 's-Heer Arendskerke - Aanvraag omgevingsvergunning voor het bouwen van serre en paard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april 2024 een aanvraag hebben ontvangen voor een omgevingsvergunning op de locatie Terlucht 4, 4458SC 's-Heer Arendskerke. De aanvraag is geregistreerd onder zaaknummer Z2024-00000973. De aanvraag betreft:</text:p>
            <text:p text:style-name="common-al">het bouwen van serre en paardensta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916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6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6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3</meta:user-defined>
    <meta:user-defined meta:name="DCTERMS.abstract">Terlucht 4, 4458SC 's-Heer Arendskerke - Aanvraag omgevingsvergunning voor het bouwen van serre en paardenstal</meta:user-defined>
    <dc:language>nl</dc:language>
    <meta:user-defined meta:name="OVERHEIDop.locatietype/OVERHEIDop.gebiedsmarkering">Vlak</meta:user-defined>
    <meta:user-defined meta:name="DC.title">Terlucht 4, 4458SC 's-Heer Arendskerke - Aanvraag omgevingsvergunning voor het bouwen van serre en paardenstal</meta:user-defined>
    <meta:user-defined meta:name="DCTERMS.W3CDTF/DCTERMS.available">2024-04-11</meta:user-defined>
    <meta:user-defined meta:name="DCTERMS.W3CDTF/OVERHEIDop.jaargang">2024</meta:user-defined>
    <meta:user-defined meta:name="OVERHEIDop.publicationIssue">159162</meta:user-defined>
    <meta:user-defined meta:name="OVERHEIDop.GmbID/DC.identifier">gmb-2024-159162</meta:user-defined>
    <meta:user-defined meta:name="OVERHEIDop.versieInformatie"/>
  </office:meta>
</office:document-meta>
</file>