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inderactiviteiten op de Goffertweide - 27 april 2024 - Goffer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24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284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2-2024</text:p>
            <text:p text:style-name="common-al">
            <text:span text:style-name="nadrukvet">Definitieve beschikking verzonden: </text:span>09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pril 2024 tot en met 21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15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5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5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inderactiviteiten op de Goffertweide - 27 april 2024 - Goffertpar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55</meta:user-defined>
    <meta:user-defined meta:name="OVERHEIDop.GmbID/DC.identifier">gmb-2024-159155</meta:user-defined>
    <meta:user-defined meta:name="OVERHEIDop.versieInformatie"/>
  </office:meta>
</office:document-meta>
</file>