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13 adressen.</text:p>
            <text:p text:style-name="al">
            <text:span text:style-name="nadrukvet">Aanleiding</text:span>
          </text:p>
            <text:p text:style-name="al">Op 13 februari 2024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Molenstraat 44, Oud-Vossemeer op het perceel kadastraal bekend gemeente Tholen VSM03 sectie K nr. 650</text:p>
            <text:p text:style-name="al">Molendijk-Westnol (bij), Stavenisse op het perceel kadastraal bekend gemeente Tholen SVN02 sectie G nr. 737</text:p>
            <text:p text:style-name="al">Voorstraat 13, Sint Philipsland op het perceel kadastraal bekend gemeente Tholen PLL00 sectie F nr. 269</text:p>
            <text:p text:style-name="al">Sluisweg (bij), Anna Jacobapolder op de percelen kadastraal bekend gemeente Tholen PLL00 sectie H nrs. 568 en 372 </text:p>
            <text:p text:style-name="al">Boshoeveweg 1, Oud-Vossemeer op het perceel kadastraal bekend gemeente Tholen VSM03 sectie M nr. 370</text:p>
            <text:p text:style-name="al">Hofstraat 1 (bij), Oud-Vossemeer op het perceel kadastraal bekend gemeente Tholen VSM03 sectie K nr. 425</text:p>
            <text:p text:style-name="al">Stoofdijk 22, Stavenisse op de percelen kadastraal bekend gemeente Tholen SVN02 sectie E nrs. 946 en 1010</text:p>
            <text:p text:style-name="al">Langestraat 25, Poortvliet op het perceel kadastraal bekend gemeente Tholen PVT00 sectie N nr. 457</text:p>
            <text:p text:style-name="al">Molenstraat 17, Poortvliet op het perceel kadastraal bekend gemeente Tholen PVT00 sectie N nr. 1188</text:p>
            <text:p text:style-name="al">Grindweg 23, Tholen op het perceel kadastraal bekend gemeente Tholen TLN00 sectie N nr. 413</text:p>
            <text:p text:style-name="al">Julianastraat 35, Stavenisse op het perceel kadastraal bekend gemeente Tholen SVN02 sectie F nr. 349</text:p>
            <text:p text:style-name="al">Julianastraat 37, Stavenisse op het perceel kadastraal bekend gemeente Tholen SVN02 sectie F nr. 348</text:p>
            <text:p text:style-name="al">Haven (bij), Sint-Maartensdijk op de percelen kadastraal bekend gemeente Tholen MTD03 sectie N nrs. 942 en 1454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91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Op 13 februari 2024 heeft het college haar voornemen kenbaar gemaakt om de hieronder benoemde adressen aan te wijzen als gemeentelijk monument om deze cultuurhistorisch waardevolle bouwwerken en structuren te bescherm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49</meta:user-defined>
    <meta:user-defined meta:name="OVERHEIDop.GmbID/DC.identifier">gmb-2024-159149</meta:user-defined>
    <meta:user-defined meta:name="OVERHEIDop.versieInformatie"/>
  </office:meta>
</office:document-meta>
</file>