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en het verstevigen van de draagmuur doormiddel van een stalen constructie , Schimmelpenninckstraat 21 2613T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3-2024 </text:p>
            <text:p text:style-name="common-al">Schimmelpenninckstraat 21 2613TJ Delft, |het realiseren van een aanbouw en het verstevigen van de draagmuur doormiddel van een stalen constructi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13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3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3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80</meta:user-defined>
    <meta:user-defined meta:name="DCTERMS.abstract">Aanpassingen dragende constructie Schimmelpenninckstraat 21</meta:user-defined>
    <dc:language>nl</dc:language>
    <meta:user-defined meta:name="OVERHEIDop.locatietype/OVERHEIDop.gebiedsmarkering">Punt</meta:user-defined>
    <meta:user-defined meta:name="DC.title">Verlening omgevingsvergunning, het realiseren van een aanbouw en het verstevigen van de draagmuur doormiddel van een stalen constructie , Schimmelpenninckstraat 21 2613TJ Delft</meta:user-defined>
    <meta:user-defined meta:name="DCTERMS.W3CDTF/DCTERMS.available">2024-04-11</meta:user-defined>
    <meta:user-defined meta:name="DCTERMS.W3CDTF/OVERHEIDop.jaargang">2024</meta:user-defined>
    <meta:user-defined meta:name="OVERHEIDop.publicationIssue">159138</meta:user-defined>
    <meta:user-defined meta:name="OVERHEIDop.GmbID/DC.identifier">gmb-2024-159138</meta:user-defined>
    <meta:user-defined meta:name="OVERHEIDop.versieInformatie"/>
  </office:meta>
</office:document-meta>
</file>