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4-6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  <text:list-style style:name="id1-3-2-2-1-4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4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10">
      <text:list-level-style-bullet style:num-suffix="" text:bullet-char="​" text:level="1">
        <style:list-level-properties text:min-label-width="10mm"/>
      </text:list-level-style-bullet>
    </text:list-style>
    <text:list-style style:name="id1-3-2-2-1-4-11">
      <text:list-level-style-bullet style:num-suffix="" text:bullet-char="​" text:level="1">
        <style:list-level-properties text:min-label-width="10mm"/>
      </text:list-level-style-bullet>
    </text:list-style>
    <text:list-style style:name="id1-3-2-2-1-4-1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4">
      <text:list-level-style-bullet style:num-suffix="" text:bullet-char="​" text:level="1">
        <style:list-level-properties text:min-label-width="10mm"/>
      </text:list-level-style-bullet>
    </text:list-style>
    <text:list-style style:name="id1-3-2-2-1-4-15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6">
      <text:list-level-style-bullet style:num-suffix="" text:bullet-char="​" text:level="1">
        <style:list-level-properties text:min-label-width="10mm"/>
      </text:list-level-style-bullet>
    </text:list-style>
    <text:list-style style:name="id1-3-2-2-1-4-17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8">
      <text:list-level-style-bullet style:num-suffix="" text:bullet-char="​" text:level="1">
        <style:list-level-properties text:min-label-width="10mm"/>
      </text:list-level-style-bullet>
    </text:list-style>
    <text:list-style style:name="id1-3-2-2-1-4-1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8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8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Energie-advies, warmtescan en uitvoering isolatiemaatregelen voor inwoners Etten-Le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tten-Leur;</text:p>
            <text:p text:style-name="al"/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Op 1 januari 2023 de lokale “Subsidieregeling Energie-advies, warmtescan en uitvoering isolatiemaatregelen voor inwoners Etten-Leur” (vanaf hier: subsidieregeling) in werking trad. Woningeigenaren van Etten-Leur kunnen hierbij aanspraak maken op subsidie voor een energie-advies of warmtescan en/of bij het uitvoeren van isolatiemaatregelen aan de woning;</text:p>
              </text:list-item>
              <text:list-item text:style-override="id1-3-2-1-1-4-2">
                <text:number>-</text:number>
                <text:p text:style-name="al">Het college op &lt;datum&gt; besloten heeft tot het vaststellen van een tweede subsidieregeling, specifiek voor subsidie van isolatiemaatregelen voor woningen met een energielabel D, E, F of G;</text:p>
              </text:list-item>
              <text:list-item text:style-override="id1-3-2-1-1-4-3">
                <text:number>-</text:number>
                <text:p text:style-name="al">Gelet op voorgaande, het logisch is om de twee subsidieregelingen op elkaar af te stemmen; </text:p>
              </text:list-item>
              <text:list-item text:style-override="id1-3-2-1-1-4-4">
                <text:number>-</text:number>
                <text:p text:style-name="al">Er een wens is tot het faciliteren van doe-het-zelf maatregelen voor dak- en vloerisolatie in deze subsidieregeling, net als in de tweede subsidieregeling;</text:p>
              </text:list-item>
              <text:list-item text:style-override="id1-3-2-1-1-4-5">
                <text:number>-</text:number>
                <text:p text:style-name="al">Er een wens is om meer tijd te bieden aan inwoners tussen het afronden van de isolatiemaatregelen en het aanvragen van subsidie, net als in de tweede subsidieregeling; </text:p>
              </text:list-item>
              <text:list-item text:style-override="id1-3-2-1-1-4-6">
                <text:number>-</text:number>
                <text:p text:style-name="al">Er een wens is om in de subsidieregeling meer duidelijkheid te bieden over de voorwaarden bij nieuwbouw/aanbouw, net als in de tweede subsidieregeling.</text:p>
              </text:list-item>
            </text:list>
            <text:p text:style-name="al">Gelet op de Algemene Subsidieverordening Gemeente Etten-Leur 2018;</text:p>
            <text:p text:style-name="al"/>
            <text:p text:style-name="al">Besluit vast te stellen de “Regeling tot wijziging van de Subsidieregeling Energie-advies, warmtescan en uitvoering isolatiemaatregelen voor inwoners Etten-Leur”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Energie-advies, warmtescan en uitvoering isolatiemaatregelen voor inwoners Etten-Leur wordt als volgt gewijzigd: </text:p>
            <text:list text:style-name="id1-3-2-2-1-3">
              <text:list-item text:style-override="id1-3-2-2-1-3-1">
                <text:number>1.</text:number>
                <text:p text:style-name="al">Artikel 1 (begripsbepalingen), lid 5 wordt gewijzigd naar: </text:p>
              </text:list-item>
              <text:list-item text:style-override="id1-3-2-2-1-3-2">
                <text:number/>
                <text:p text:style-name="al">Isolatiemaatregelen: </text:p>
                <text:list text:style-name="id1-3-2-2-1-3-2-3">
                  <text:list-item text:style-override="id1-3-2-2-1-3-2-3-1">
                    <text:number>a.</text:number>
                    <text:p text:style-name="al">het door een bouwinstallatiebedrijf aanbrengen van vernieuwde of aanvullende spouwmuurisolatie, isolerend glas, vloerisolatie of dakisolatie binnen een bestaande constructie van een woning, </text:p>
                  </text:list-item>
                  <text:list-item text:style-override="id1-3-2-2-1-3-2-3-2">
                    <text:number>b.</text:number>
                    <text:p text:style-name="al">het zelfstandig aanbrengen van vernieuwde of aanvullende vloerisolatie en dakisolatie (aan de binnenzijde) binnen een bestaande constructie van een woning.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2.</text:number>
                <text:p text:style-name="al">In artikel 4 (activiteiten die voor subsidie in aanmerking komen) wordt bij lid 1 “over de eigen woning” weggehaald </text:p>
              </text:list-item>
              <text:list-item text:style-override="id1-3-2-2-1-4-2">
                <text:number>3.</text:number>
                <text:p text:style-name="al">In artikel 4 (activiteiten die voor subsidie in aanmerking komen) wordt bij lid 2 “bij een particuliere woning” weggehaald</text:p>
              </text:list-item>
              <text:list-item text:style-override="id1-3-2-2-1-4-3">
                <text:number>4.</text:number>
                <text:p text:style-name="al">Artikel 4 (activiteiten die voor subsidie in aanmerking komen), lid 3 wordt gewijzigd naar:</text:p>
              </text:list-item>
              <text:list-item text:style-override="id1-3-2-2-1-4-4">
                <text:number/>
                <text:p text:style-name="al">Uitgevoerde isolatiemaatregelen nadat het energie-advies of de warmtescan uitgevoerd is en waarbij voldaan moet worden aan de volgende specificaties:</text:p>
                <text:list text:style-name="id1-3-2-2-1-4-4-3">
                  <text:list-item text:style-override="id1-3-2-2-1-4-4-3-1">
                    <text:number>a.</text:number>
                    <text:p text:style-name="al">Spouwmuurisolatie: het nieuw aangebrachte isolatiemateriaal moet een minimale isolatiewaarde (Rd-waarde) hebben van 1,1 m2 K/w. De dikte van isolatie dat al aanwezig was vóór het uitvoeren van de isolatiemaatregel mag niet meegerekend worden om aan de minimale isolatiewaarde te voldoen;</text:p>
                  </text:list-item>
                  <text:list-item text:style-override="id1-3-2-2-1-4-4-3-2">
                    <text:number>b.</text:number>
                    <text:p text:style-name="al">Isolerend glas: de isolatiewaarde (U-waarde) van vervangend isolerend glas is in het geval van HR++ glas maximaal 1,2 W/m2K en in het geval van Triple-glas maximaal 0,7 W/m2K. Het gaat alleen om vervanging van bestaande ramen; </text:p>
                  </text:list-item>
                  <text:list-item text:style-override="id1-3-2-2-1-4-4-3-3">
                    <text:number>c.</text:number>
                    <text:p text:style-name="al">Vloerisolatie: het nieuw aangebrachte isolatiemateriaal moet een minimale isolatiewaarde (Rd-waarde) hebben van 3,5 m2K/w. De dikte van isolatie dat al aanwezig was vóór het uitvoeren van de isolatiemaatregel mag niet meegerekend worden om aan de minimale isolatiewaarde te voldoen;</text:p>
                  </text:list-item>
                  <text:list-item text:style-override="id1-3-2-2-1-4-4-3-4">
                    <text:number>d.</text:number>
                    <text:p text:style-name="al">Dakisolatie: het nieuw aangebrachte isolatiemateriaal moet een minimale isolatiewaarde (Rd-waarde) hebben van 3,5 m2 K/w. De dikte van isolatie dat al aanwezig was vóór het uitvoeren van de isolatiemaatregel mag niet meegerekend worden om aan de minimale isolatiewaarde te voldoen</text:p>
                  </text:list-item>
                </text:list>
              </text:list-item>
              <text:list-item text:style-override="id1-3-2-2-1-4-5">
                <text:number>5.</text:number>
                <text:p text:style-name="al">Artikel 5 (criteria voor subsidieverstrekking), lid 2 wordt gewijzigd naar: </text:p>
              </text:list-item>
              <text:list-item text:style-override="id1-3-2-2-1-4-6">
                <text:number/>
                <text:p text:style-name="al">De inwoner heeft een energie-advies en/of warmtescan van zijn woning ontvangen en heeft hier een factuur van. Een energie-advies of warmtescan is opgesteld na 1 januari 2023.</text:p>
              </text:list-item>
              <text:list-item text:style-override="id1-3-2-2-1-4-7">
                <text:number>6.</text:number>
                <text:p text:style-name="al">Artikel 5 (criteria voor subsidieverstrekking), lid 3 wordt gewijzigd naar:</text:p>
              </text:list-item>
              <text:list-item text:style-override="id1-3-2-2-1-4-8">
                <text:number/>
                <text:p text:style-name="al">Uit de factuur van de uitgevoerde isolatiemaatregel(en) moet blijken dat voldaan wordt aan de isolatiewaarden, zoals omschreven is in artikel 4, lid 3.</text:p>
              </text:list-item>
              <text:list-item text:style-override="id1-3-2-2-1-4-9">
                <text:number>7.</text:number>
                <text:p text:style-name="al">Er wordt een nieuw artikel 6 ingevoegd: </text:p>
              </text:list-item>
              <text:list-item text:style-override="id1-3-2-2-1-4-10">
                <text:number/>
                <text:p text:style-name="al">Artikel 6 Weigeringsgronden </text:p>
              </text:list-item>
              <text:list-item text:style-override="id1-3-2-2-1-4-11">
                <text:number/>
                <text:p text:style-name="al">Subsidie wordt in ieder geval geweigerd als één of meerdere van onderstaande punten van toepassing is:</text:p>
                <text:list text:style-name="id1-3-2-2-1-4-11-3">
                  <text:list-item text:style-override="id1-3-2-2-1-4-11-3-1">
                    <text:number>1.</text:number>
                    <text:p text:style-name="al">Als het energieadvies of warmtescan voor 1 januari 2023 is uitgevoerd;</text:p>
                  </text:list-item>
                  <text:list-item text:style-override="id1-3-2-2-1-4-11-3-2">
                    <text:number>2.</text:number>
                    <text:p text:style-name="al">Als de isolatiemaatregel(en) voor 1 januari 2023 is/zijn uitgevoerd;</text:p>
                  </text:list-item>
                  <text:list-item text:style-override="id1-3-2-2-1-4-11-3-3">
                    <text:number>3.</text:number>
                    <text:p text:style-name="al">Als het een uitbreiding (zoals aanbouw, uitbouw, opbouw of dakkapel) van een bestaande woning betreft.</text:p>
                  </text:list-item>
                </text:list>
              </text:list-item>
              <text:list-item text:style-override="id1-3-2-2-1-4-12">
                <text:number>8.</text:number>
                <text:p text:style-name="al">Artikelen 6 tot en met 10 worden vanwege artikel I, lid 4 van deze regeling vernummerd naar 7 tot en met 11.</text:p>
              </text:list-item>
              <text:list-item text:style-override="id1-3-2-2-1-4-13">
                <text:number>9.</text:number>
                <text:p text:style-name="al">Aan artikel 7 (subsidieplafond) wordt lid 4 toegevoegd:</text:p>
              </text:list-item>
              <text:list-item text:style-override="id1-3-2-2-1-4-14">
                <text:number/>
                <text:p text:style-name="al">Als het in lid 2 of 3 genoemde subsidieplafond in enig jaar niet wordt bereikt, kan het college bepalen dat het resterende bedrag wordt toegevoegd aan het subsidieplafond van het daaropvolgende jaar. </text:p>
              </text:list-item>
              <text:list-item text:style-override="id1-3-2-2-1-4-15">
                <text:number>10.</text:number>
                <text:p text:style-name="al">Artikel 8 (aanvraag), lid 4 wordt gewijzigd naar: </text:p>
              </text:list-item>
              <text:list-item text:style-override="id1-3-2-2-1-4-16">
                <text:number/>
                <text:p text:style-name="al">In afwijking van artikel 7, tweede lid van de ASV wordt de subsidieaanvraag voor isolatiemaatregelen maximaal zes maanden na voltooiing van de maatregelen ingediend maar uiterlijk 1 november 2026. De datum van de eindfactuur wordt beschouwd als voltooiing van de isolatiemaatregelen. </text:p>
              </text:list-item>
              <text:list-item text:style-override="id1-3-2-2-1-4-17">
                <text:number>11.</text:number>
                <text:p text:style-name="al">Artikel 8 (aanvraag), lid 6 wordt geheel gewijzigd naar:</text:p>
              </text:list-item>
              <text:list-item text:style-override="id1-3-2-2-1-4-18">
                <text:number/>
                <text:p text:style-name="al">Bij de aanvraag worden de volgende documenten ingeleverd:</text:p>
                <text:list text:style-name="id1-3-2-2-1-4-18-3">
                  <text:list-item text:style-override="id1-3-2-2-1-4-18-3-1">
                    <text:number>a.</text:number>
                    <text:p text:style-name="al">De factuur van het energieadvies, wanneer subsidie aangevraagd wordt voor een energie-advies. Op de factuur is duidelijk vermeld: het adres waarvoor het energie-advies is uitgevoerd, de omschrijving van de werkzaamheden, de datum, de kosten en de uitvoerende instanties/bedrijf;</text:p>
                  </text:list-item>
                  <text:list-item text:style-override="id1-3-2-2-1-4-18-3-2">
                    <text:number>b.</text:number>
                    <text:p text:style-name="al">De factuur van de warmtescan, wanneer subsidie aangevraagd wordt voor een warmtescan. Op de factuur is duidelijk vermeld: het adres waarvoor de warmtescan is uitgevoerd, de omschrijving van de werkzaamheden, de datum, de kosten en de uitvoerende instanties/bedrijf;</text:p>
                  </text:list-item>
                  <text:list-item text:style-override="id1-3-2-2-1-4-18-3-3">
                    <text:number>c.</text:number>
                    <text:p text:style-name="al">De factuur van de uitgevoerde isolatiemaatregel(en). Op de factuur is duidelijk vermeld: het adres waar de isolatiemaatregel(en) is (zijn) uitgevoerd, de omschrijving van de werkzaamheden, de isolatiewaarde van de toegepaste isolatiemaatregelen uitgedrukt in de U-waarde (bij isolatieglas) of Rd-waarde (bij spouw-, dak- of vloerisolatie), de datum en de uitvoerende instantie/bedrijf met bijbehorende KVK nummer.</text:p>
                  </text:list-item>
                  <text:list-item text:style-override="id1-3-2-2-1-4-18-3-4">
                    <text:number>d.</text:number>
                    <text:p text:style-name="al">De factuur bij doe-het-zelf isolatiemaatregelen. Op de factuur staat duidelijk om welke isolatiematerialen het gaat en de isolatiewaarde van de materialen, uitgedrukt in een Rd-waarde en de datum. De isolatiewaarde mag ook aangetoond worden met een foto van de specificaties op de verpakking van het isolatiemateriaal;</text:p>
                  </text:list-item>
                  <text:list-item text:style-override="id1-3-2-2-1-4-18-3-5">
                    <text:number>e.</text:number>
                    <text:p text:style-name="al">Bij doe-het-zelf werkzaamheden: tenminste één foto genomen tijdens de uitvoering van de werkzaamheden waaruit blijkt dat het isolatiemateriaal daadwerkelijk toegepast word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gewijzigde voorschriften uit artikel I gelden vanaf het moment dat deze regeling in werking treed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ing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&lt;datum&gt; 2024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hr. drs. C. (Cor) Smits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drs. M.C. (Marina) Starmans-Gelijn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913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3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3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9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DC.source">Algemene subsidieverordening gemeente Etten-Leur 2018]|[https://lokaleregelgeving.overheid.nl/CVDR465823/1</meta:user-defined>
    <meta:user-defined meta:name="DCTERMS.alternative">Subsidieregeling Energie-advies, warmtescan en uitvoering isolatiemaatregelen voor inwoners Etten-Leur</meta:user-defined>
    <dc:language>nl</dc:language>
    <meta:user-defined meta:name="OVERHEIDop.locatietype/OVERHEIDop.gebiedsmarkering">Gemeente</meta:user-defined>
    <meta:user-defined meta:name="DC.title">Subsidieregeling Energie-advies, warmtescan en uitvoering isolatiemaatregelen voor inwoners Etten-Leur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136</meta:user-defined>
    <meta:user-defined meta:name="OVERHEIDop.betreftRegeling">CVDR685953_3</meta:user-defined>
    <meta:user-defined meta:name="xs:date/OVERHEIDop.startdatum">2024-04-12</meta:user-defined>
    <meta:user-defined meta:name="OVERHEIDop.GmbID/DC.identifier">gmb-2024-159136</meta:user-defined>
    <meta:user-defined meta:name="OVERHEIDop.versieInformatie"/>
  </office:meta>
</office:document-meta>
</file>