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, Schotsweg 15a 7951NP Staphorst,  [SHT02AR05844]  Staphorst AR 58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Schotsweg 15a 7951NP Staphorst,  [SHT02AR05844]  Staphorst AR 5844  </text:p>
            <text:p text:style-name="common-al">
            <text:span text:style-name="nadrukvet">Zaakomschrijving:</text:span> Het plaatsen van een dakkapel </text:p>
            <text:p text:style-name="common-al">
            <text:span text:style-name="nadrukvet">Zaaknummer:</text:span> Z/STH24/0185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913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54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Schotsweg 15a 7951NP Staphorst,  [SHT02AR05844]  Staphorst AR 584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9130</meta:user-defined>
    <meta:user-defined meta:name="OVERHEIDop.GmbID/DC.identifier">gmb-2024-159130</meta:user-defined>
    <meta:user-defined meta:name="OVERHEIDop.versieInformatie"/>
  </office:meta>
</office:document-meta>
</file>