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ptimalisatie van de dienstwoning, Korte Geer 1E 2611C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3-2024 </text:p>
            <text:p text:style-name="common-al">Korte Geer 1E 2611CA Delft, |optimalisatie van de dienst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1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32</meta:user-defined>
    <meta:user-defined meta:name="DCTERMS.abstract">ArsenaalDelft - verbouw dienstwoning</meta:user-defined>
    <dc:language>nl</dc:language>
    <meta:user-defined meta:name="OVERHEIDop.locatietype/OVERHEIDop.gebiedsmarkering">Punt</meta:user-defined>
    <meta:user-defined meta:name="DC.title">Verlening omgevingsvergunning, optimalisatie van de dienstwoning, Korte Geer 1E 2611CA Delft</meta:user-defined>
    <meta:user-defined meta:name="DCTERMS.W3CDTF/DCTERMS.available">2024-04-11</meta:user-defined>
    <meta:user-defined meta:name="DCTERMS.W3CDTF/OVERHEIDop.jaargang">2024</meta:user-defined>
    <meta:user-defined meta:name="OVERHEIDop.publicationIssue">159125</meta:user-defined>
    <meta:user-defined meta:name="OVERHEIDop.GmbID/DC.identifier">gmb-2024-159125</meta:user-defined>
    <meta:user-defined meta:name="OVERHEIDop.versieInformatie"/>
  </office:meta>
</office:document-meta>
</file>