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Vlaskampbrug 095 - Kadastraals perceelnummer 5882 - LDPZ2024-000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adastraal perceelnummer 5882</text:p>
            <text:p text:style-name="common-al">
            <text:span text:style-name="nadrukvet">Zaaknummer:</text:span> LDPZ2024-000073</text:p>
            <text:p text:style-name="common-al">
            <text:span text:style-name="nadrukvet">Datum ontvangst aanvraag:</text:span> 27-03-2024</text:p>
            <text:p text:style-name="common-al">
            <text:span text:style-name="nadrukvet">Omschrijving:</text:span> Vervangen van de Vlaskampbrug 095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912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2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073</meta:user-defined>
    <meta:user-defined meta:name="DCTERMS.abstract">Vervangen van de Vlaskampbrug 0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Vlaskampbrug 095 - Kadastraals perceelnummer 5882 - LDPZ2024-000073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24</meta:user-defined>
    <meta:user-defined meta:name="OVERHEIDop.GmbID/DC.identifier">gmb-2024-159124</meta:user-defined>
    <meta:user-defined meta:name="OVERHEIDop.versieInformatie"/>
  </office:meta>
</office:document-meta>
</file>