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Traaij 299, 3971GM Driebergen-Rijsenburg, aanvraag exploitatievergunning Buitenplaats Bergse Bossen (RX2023-00002584, 9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6 weken verlengt voor de volgende aanvraag:</text:p>
            <text:p text:style-name="common-al">Traaij 299, 3971GM Driebergen-Rijsenburg, verlenging beslistermijn aanvraag exploitatievergunning Buitenplaats Bergse Bossen (RX2023-00002584, 9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912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2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2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3-00002584</meta:user-defined>
    <meta:user-defined meta:name="DCTERMS.abstract">Traaij 299, 3971GM Driebergen-Rijsenburg, verlenging beslistermijn aanvraag exploitatievergunning Buitenplaats Bergse Bossen (RX2023-00002584, 9 april 2024)</meta:user-defined>
    <dc:language>nl</dc:language>
    <meta:user-defined meta:name="OVERHEIDop.locatietype/OVERHEIDop.gebiedsmarkering">Punt</meta:user-defined>
    <meta:user-defined meta:name="DC.title">Gemeente Utrechtse Heuvelrug, verlenging beslistermijn APV/Bijzondere wetten - Traaij 299, 3971GM Driebergen-Rijsenburg, aanvraag exploitatievergunning Buitenplaats Bergse Bossen (RX2023-00002584, 9 april 2024)</meta:user-defined>
    <meta:user-defined meta:name="DCTERMS.W3CDTF/DCTERMS.available">2024-04-11</meta:user-defined>
    <meta:user-defined meta:name="DCTERMS.W3CDTF/OVERHEIDop.jaargang">2024</meta:user-defined>
    <meta:user-defined meta:name="OVERHEIDop.publicationIssue">159122</meta:user-defined>
    <meta:user-defined meta:name="OVERHEIDop.GmbID/DC.identifier">gmb-2024-159122</meta:user-defined>
    <meta:user-defined meta:name="OVERHEIDop.versieInformatie"/>
  </office:meta>
</office:document-meta>
</file>