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anpassing T-kruising Redoute-Pontweg in Den Burg-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 bekend dat het volgende <text:span text:style-name="nadrukvet">ontwerpbesluit </text:span>ter inzage ligt.</text:p>
            <text:p text:style-name="common-al">(1791-1797 Pontweg – Redoute. zaaknummer 3401478. Herinrichting van de T-kruising Redoute – Pontweg. De herinrichting heeft tot doel hier een betere fietsoversteek te maken. Met de herinrichting komt de weg een klein deel buiten de bestemming 'verkeer' te liggen. Daarmee is de aanvraag in strijd met de regels van het bestemmingsplan Buitengebied Texel 2013. Deze aanvraag is voor 1 januari 2024 ingediend. Daarmee is de Wet algemene bepalingen omgevingsrecht hier nog van toepassing. Voor deze omgevingsvergunning heeft de gemeenteraad op 20 maart 2024 besloten een verklaring van geen bedenkingen af te geven.</text:p>
            <text:p text:style-name="common-al">
            <text:span text:style-name="nadrukvet">Inzage: </text:span>De ontwerp omgevingsvergunning en verklaring van geen bedenkingen met bijbehorende stukken liggen van 16 april tot en 27 mei 2024 ter inzage. De stukken zijn te raadplegen op <text:a xlink:href="http://www.overheid.nl" xlink:type="simple">www.overheid.nl</text:a> (zoekwoord bekendmakingen) en kunt u op verzoek tijdens de inzagetermijn inzien bij de publieksbalie.</text:p>
            <text:p text:style-name="last-al">
            <text:span text:style-name="nadrukvet">Reageren: </text:span>Tijdens deze van inzage kan iedereen een mondelinge of schriftelijke zienswijze kenbaar maken bij het college van burgemeester en wethouders van de gemeente Texel, Postbus 200, 1790 AE Den Bur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91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01478</meta:user-defined>
    <meta:user-defined meta:name="DCTERMS.abstract">Aanpassing T-Kruising Pontweg-Redoute om de fietsoversteek ter plekke veiliger te maken.</meta:user-defined>
    <dc:language>nl</dc:language>
    <meta:user-defined meta:name="OVERHEIDop.locatietype/OVERHEIDop.gebiedsmarkering">Punt</meta:user-defined>
    <meta:user-defined meta:name="DC.title">Ontwerp omgevingsvergunning aanpassing T-kruising Redoute-Pontweg in Den Burg-Den Hoorn</meta:user-defined>
    <meta:user-defined meta:name="OVERHEIDop.datumEindeReactietermijn">2024-05-27</meta:user-defined>
    <meta:user-defined meta:name="OVERHEIDop.TilID/OVERHEIDop.terinzageleggingOP">til-2024-10455</meta:user-defined>
    <meta:user-defined meta:name="DCTERMS.W3CDTF/DCTERMS.available">2024-04-15</meta:user-defined>
    <meta:user-defined meta:name="DCTERMS.W3CDTF/OVERHEIDop.jaargang">2024</meta:user-defined>
    <meta:user-defined meta:name="OVERHEIDop.publicationIssue">159117</meta:user-defined>
    <meta:user-defined meta:name="OVERHEIDop.GmbID/DC.identifier">gmb-2024-159117</meta:user-defined>
    <meta:user-defined meta:name="OVERHEIDop.versieInformatie"/>
  </office:meta>
</office:document-meta>
</file>