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het dak aan Heidestraat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Heidestraat 2, 6114 AD te Susteren / Echt-Susteren / ingekomen 1 april 2024 / het vervangen van het 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1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vangen van het dak aan Heidestraat 2 te Sust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16</meta:user-defined>
    <meta:user-defined meta:name="OVERHEIDop.GmbID/DC.identifier">gmb-2024-159116</meta:user-defined>
    <meta:user-defined meta:name="OVERHEIDop.versieInformatie"/>
  </office:meta>
</office:document-meta>
</file>