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Rectificatie Evenementenvergunning voor Koningsdag en Dodenherdenking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Rectificatie </text:span>
          </text:p>
            <text:p text:style-name="common-al"/>
            <text:p text:style-name="common-al">In de publicatie van week 14 stond vermeld dat de Dodenherdenking (2024-002693) plaatsvindt in de Hervormde kerk in Wijk en Aalburg. Maar dat moet de Hervormde kerk in Veen zijn, ook is er geen dorpsontbijt maar een gezellige dorpskoffie. Hieronder de aangepaste versie. </text:p>
            <text:p text:style-name="common-al"/>
            <text:p text:style-name="common-al">
            <text:span text:style-name="nadrukvet">Veen: Koningsdag en Dodenherdenking (2024-002693)</text:span>
          </text:p>
            <text:p text:style-name="common-al"/>
            <text:p text:style-name="common-al">Oranjevereniging Prinses Margriet organiseert op zaterdag 27 april 2024 de Koningsdag en op zaterdag 4 mei 2024 de Dodenherdenking. Tijdens de Koningsdag zijn er verschillende activiteiten voor jong en oud. Met o.a. een kleedjesmarkt, een gezellige dorpskoffie, een zeepkistenrace en een bombarietocht. De Dodenherdenking wordt gehouden in de Hervormde Kerk aan de Grotestraat 19 in Veen. Voor meer info zie facebookpagina Oranjevereniging Prinses Margriet.</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911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1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1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Rectificatie Evenementenvergunning voor Koningsdag en Dodenherdenking in Veen</meta:user-defined>
    <meta:user-defined meta:name="DCTERMS.W3CDTF/DCTERMS.available">2024-04-11</meta:user-defined>
    <meta:user-defined meta:name="DCTERMS.W3CDTF/OVERHEIDop.jaargang">2024</meta:user-defined>
    <meta:user-defined meta:name="OVERHEIDop.publicationIssue">159113</meta:user-defined>
    <meta:user-defined meta:name="OVERHEIDop.GmbID/DC.identifier">gmb-2024-159113</meta:user-defined>
    <meta:user-defined meta:name="OVERHEIDop.versieInformatie"/>
  </office:meta>
</office:document-meta>
</file>