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een naaldboom aan de achterzijde van het complex, Mijnbouwstraat 58 2628R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58 2628RX Delft |het kappen van een naaldboom aan de achterzijde van het complex, 8222793, 29-03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10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0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0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101066</meta:user-defined>
    <meta:user-defined meta:name="DCTERMS.abstract">Aanvraag kapvergunning Mijnbouwstraat 58</meta:user-defined>
    <dc:language>nl</dc:language>
    <meta:user-defined meta:name="OVERHEIDop.locatietype/OVERHEIDop.gebiedsmarkering">Punt</meta:user-defined>
    <meta:user-defined meta:name="DC.title">Ingetrokken aanvraag omgevingsvergunning, het kappen van een naaldboom aan de achterzijde van het complex, Mijnbouwstraat 58 2628RX Delf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07</meta:user-defined>
    <meta:user-defined meta:name="OVERHEIDop.GmbID/DC.identifier">gmb-2024-159107</meta:user-defined>
    <meta:user-defined meta:name="OVERHEIDop.versieInformatie"/>
  </office:meta>
</office:document-meta>
</file>