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en afvoeren van asbestverdachte golfplaten op een schuurtje aan Kerkweg 10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Kerkweg 103, 6105 CE te Maria Hoop / Echt-Susteren / ingekomen 29 maart 2024 / het verwijderen en afvoeren van asbestverdachte golfplaten schuurtj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1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en afvoeren van asbestverdachte golfplaten op een schuurtje aan Kerkweg 103 te Maria Ho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05</meta:user-defined>
    <meta:user-defined meta:name="OVERHEIDop.GmbID/DC.identifier">gmb-2024-159105</meta:user-defined>
    <meta:user-defined meta:name="OVERHEIDop.versieInformatie"/>
  </office:meta>
</office:document-meta>
</file>