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Groningen, Verlenging beslistermijn omgevingsvergunning kap (reguliere procedure) 19521373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Gemeente Midden-Groningen, voor het kappen van 206 bomen verspreid door de gemeente Midden-Groningen, ingediend op 14 februari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910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0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0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Midden-Groningen, Verlenging beslistermijn omgevingsvergunning kap (reguliere procedure) 19521373952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104</meta:user-defined>
    <meta:user-defined meta:name="OVERHEIDop.GmbID/DC.identifier">gmb-2024-159104</meta:user-defined>
    <meta:user-defined meta:name="OVERHEIDop.versieInformatie"/>
  </office:meta>
</office:document-meta>
</file>