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brokstukken van asbesthoudende golfplaten aan sectie G perceelnummer 759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kadastraal sectie G perceelnummer 759 te Susteren / Echt-Susteren / ingekomen 28 maart 2024 / het verwijderen van brokstukken asbesthoudende golfpl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909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9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9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Melding voor het verwijderen van brokstukken van asbesthoudende golfplaten aan sectie G perceelnummer 759 te Suster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095</meta:user-defined>
    <meta:user-defined meta:name="OVERHEIDop.GmbID/DC.identifier">gmb-2024-159095</meta:user-defined>
    <meta:user-defined meta:name="OVERHEIDop.versieInformatie"/>
  </office:meta>
</office:document-meta>
</file>