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Feestweek (2023-037975)</text:span>
          </text:p>
            <text:p text:style-name="common-al"/>
            <text:p text:style-name="common-al">Nieuwendijkse Oranjevereniging organiseert van woensdag 29 mei tot en met zaterdag 1 juni 2024 de feestweek Nieuwendijk. Er zijn verschillende activiteiten voor jong en oud. Met o.a. een kinderbingo, een avondfair, een kermis, een darttoernooi en verschillende feestavonden. De kermis start elke dag om 14.30 tot 24.00 uur. Voor meer info zie de website <text:a xlink:href="http://www.novnieuwendijk.nl" xlink:type="simple">www.novnieuwendijk.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909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9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9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estweek in Nieuwendijk</meta:user-defined>
    <meta:user-defined meta:name="DCTERMS.W3CDTF/DCTERMS.available">2024-04-11</meta:user-defined>
    <meta:user-defined meta:name="DCTERMS.W3CDTF/OVERHEIDop.jaargang">2024</meta:user-defined>
    <meta:user-defined meta:name="OVERHEIDop.publicationIssue">159094</meta:user-defined>
    <meta:user-defined meta:name="OVERHEIDop.GmbID/DC.identifier">gmb-2024-159094</meta:user-defined>
    <meta:user-defined meta:name="OVERHEIDop.versieInformatie"/>
  </office:meta>
</office:document-meta>
</file>