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bedrijfsruimte naar 10 zelfstandige wooneenheden, Limbrichterstraat 52 en 52A te Sittard - STD00 F 2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bedrijfsruimte naar 10 zelfstandige wooneenheden</text:p>
            <text:p text:style-name="common-al">
            <text:span text:style-name="nadrukvet">Locatie: </text:span>Limbrichterstraat 52 en 52A te Sittard - STD00 F 2476</text:p>
            <text:p text:style-name="common-al">
            <text:span text:style-name="nadrukvet">Ontvangstdatum</text:span>: 14 december 2023</text:p>
            <text:p text:style-name="common-al">
            <text:span text:style-name="nadrukvet">Kenmerk</text:span>: 2023-000005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0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04</meta:user-defined>
    <meta:user-defined meta:name="DCTERMS.abstract">Betreft : aanvraag op locatie Limbrichterstraat 52 en 52A te Sittard - STD00 F 24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transformeren van bedrijfsruimte naar 10 zelfstandige wooneenheden, Limbrichterstraat 52 en 52A te Sittard - STD00 F 2476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09</meta:user-defined>
    <meta:user-defined meta:name="OVERHEIDop.GmbID/DC.identifier">gmb-2024-15909</meta:user-defined>
    <meta:user-defined meta:name="OVERHEIDop.versieInformatie"/>
  </office:meta>
</office:document-meta>
</file>