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vierdaags in Giessen/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Giessen/Rijswijk: Avondvierdaagse (2024-007802)</text:span>
          </text:p>
            <text:p text:style-name="common-al"/>
            <text:p text:style-name="common-al">Stichting Avond-4-daagse Giessen organiseert van dinsdag 14 tot en met vrijdag 17 mei 2024 de avondvierdaagse Giessen/Rijswijk van 18.30 tot 22.00 uur. De avondvierdaagse is een wandelevent van 4 dagen met routes in en rond Giessen en Rijswijk. Er kan ingeschreven worden op 3 afstanden op 3-, 5- en 10 km. Voor meer info zie de facebookpagina Stichting avondvierdaagse Giessen. 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908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8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ltena - Evenementenvergunning voor Avondvierdaags in Giessen/Rijs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88</meta:user-defined>
    <meta:user-defined meta:name="OVERHEIDop.GmbID/DC.identifier">gmb-2024-159088</meta:user-defined>
    <meta:user-defined meta:name="OVERHEIDop.versieInformatie"/>
  </office:meta>
</office:document-meta>
</file>