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enkele gedeelten van percelen grond in haar gemeente te verkopen aan Liander N.V., statutair gevestigd te Arnhem, met adres Utrechtseweg 68 te 6812 AG ARNHEM. </text:p>
            <text:p text:style-name="al"/>
            <text:p text:style-name="al">
            <text:span text:style-name="nadrukvet">Het betreft de verkoop van:</text:span>
          </text:p>
            <text:list text:style-name="id1-3-2-2-1-6">
              <text:list-item text:style-override="id1-3-2-2-1-6-1">
                <text:number>1.</text:number>
                <text:p text:style-name="al">een perceel grond nabij de Meander 42 te Zaltbommel, kadastraal bekend gemeente Zaltbommel, sectie K, nummers 3084 (ged.) en 3153 (ged.), ter grootte van circa 26 m²;</text:p>
              </text:list-item>
              <text:list-item text:style-override="id1-3-2-2-1-6-2">
                <text:number>2.</text:number>
                <text:p text:style-name="al">een perceel grond nabij het Fiep Westendorpplein 1 29 te Zaltbommel, kadastraal bekend gemeente Zaltbommel, sectie K, nummer 3153 (ged.), ter grootte van circa 19 m². </text:p>
              </text:list-item>
            </text:list>
            <text:p text:style-name="al">
            <text:span text:style-name="nadrukvet">Didam-arrest</text:span>
          </text:p>
            <text:p text:style-name="al">Met deze publicatie op <text:a xlink:href="http://www.officielebekendmakingen.nl/" xlink:type="simple">www.officielebekendmakingen.nl</text:a> geeft gemeente Zaltbommel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text:p>
            <text:p text:style-name="al"/>
            <text:p text:style-name="al">
            <text:span text:style-name="nadrukvet">Motivering</text:span>
          </text:p>
            <text:p text:style-name="al">Liander N.V. wordt door de gemeente gezien als enige serieuze gegadigde voor de aankoop van de betreffende gronden op grond van onderstaande objectieve, toetsbare en redelijke criteria: </text:p>
            <text:list text:style-name="id1-3-2-2-1-15">
              <text:list-item text:style-override="id1-3-2-2-1-15-1">
                <text:number>1.</text:number>
                <text:p text:style-name="al">De te verkopen gronden deel uitmaken van het projectgebied behorende bij het project American Roadhouse;</text:p>
              </text:list-item>
              <text:list-item text:style-override="id1-3-2-2-1-15-2">
                <text:number>2.</text:number>
                <text:p text:style-name="al">De gronden worden ingezet voor de realisatie van een tweetal transformatorhuisjes, welke transformatorhuisjes noodzakelijk zijn voor de energie-infrastructuur van Liander N.V. en het project American Roadhouse;</text:p>
              </text:list-item>
              <text:list-item text:style-override="id1-3-2-2-1-15-3">
                <text:number>3.</text:number>
                <text:p text:style-name="al">De realisatie van de transformatorhuisjes zijn op grond van wet- en regelgeving voorbehouden aan de netbeheerder; </text:p>
              </text:list-item>
              <text:list-item text:style-override="id1-3-2-2-1-15-4">
                <text:number>4.</text:number>
                <text:p text:style-name="al">Door de verkoop treft de gemeente voorzieningen die bijdragen aan de energievoorziening. De verkoop dient daarmee het algemeen belang. </text:p>
                <text:p text:style-name="al"/>
              </text:list-item>
            </text:list>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overdracht van de betreffende gronden aan Liander N.V., tenzij vóór de afloop van de hiervoor genoemde termijn van 20 kalenderdage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de gronden aan Liander N.V. worden gemaakt.</text:p>
            <text:p text:style-name="al"/>
            <text:p text:style-name="al">Indien u een kort geding start, verzoeken wij u binnen voornoemde vervaltermijn dit aan de gmeeente mede te delen. Bij voorkeur door het per e-mail opsturen van de conceptdagvaarding aan onderstaand e-mailadres: </text:p>
            <text:p text:style-name="al"/>
            <text:p text:style-name="al">
            <text:a xlink:href="mailto:info@zaltbommel.nl" xlink:type="simple">info@zaltbommel.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908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rond Zaltbommel</meta:user-defined>
    <meta:user-defined meta:name="DCTERMS.W3CDTF/DCTERMS.available">2024-04-11</meta:user-defined>
    <meta:user-defined meta:name="DCTERMS.W3CDTF/OVERHEIDop.jaargang">2024</meta:user-defined>
    <meta:user-defined meta:name="OVERHEIDop.publicationIssue">159086</meta:user-defined>
    <meta:user-defined meta:name="OVERHEIDop.GmbID/DC.identifier">gmb-2024-159086</meta:user-defined>
    <meta:user-defined meta:name="OVERHEIDop.versieInformatie"/>
  </office:meta>
</office:document-meta>
</file>