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Molenbeek 11, 8171EN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aanbouw aan Molenbeek 11, 8171EN Vaassen. </text:p>
            <text:p text:style-name="common-al">Datum aanvraag:  09-04-2024</text:p>
            <text:p text:style-name="common-al">Zaaknummer : 9722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90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2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Molenbeek 11, 8171EN Vaassen</meta:user-defined>
    <meta:user-defined meta:name="DCTERMS.W3CDTF/DCTERMS.available">2024-04-11</meta:user-defined>
    <meta:user-defined meta:name="DCTERMS.W3CDTF/OVERHEIDop.jaargang">2024</meta:user-defined>
    <meta:user-defined meta:name="OVERHEIDop.publicationIssue">159080</meta:user-defined>
    <meta:user-defined meta:name="OVERHEIDop.GmbID/DC.identifier">gmb-2024-159080</meta:user-defined>
    <meta:user-defined meta:name="OVERHEIDop.versieInformatie"/>
  </office:meta>
</office:document-meta>
</file>