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uitweg naar de andere zijde van het woonhuis aan Houtstraat 8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Houtstraat 84, 6102 BK te Echt / Echt-Susteren / ingekomen 1 april 2024 / het wijzigen van een uitweg naar de andere zijde van het woonhuis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907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7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7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wijzigen van een uitweg naar de andere zijde van het woonhuis aan Houtstraat 84 te Ech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078</meta:user-defined>
    <meta:user-defined meta:name="OVERHEIDop.GmbID/DC.identifier">gmb-2024-159078</meta:user-defined>
    <meta:user-defined meta:name="OVERHEIDop.versieInformatie"/>
  </office:meta>
</office:document-meta>
</file>