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nieuwe loods op het perceel Vleetweg 10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besloten om de beslistermijn voor de aanvraag met zaaknummer Z2024-00000234 voor een omgevingsvergunning voor het bouwen van een nieuwe loods op locatie Vleetweg 10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06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4</meta:user-defined>
    <meta:user-defined meta:name="DCTERMS.abstract">Betreft: Beschikking verlenging beslistermijn op locatie Vleetweg 10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nieuwe loods op het perceel Vleetweg 10 in And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68</meta:user-defined>
    <meta:user-defined meta:name="OVERHEIDop.GmbID/DC.identifier">gmb-2024-159068</meta:user-defined>
    <meta:user-defined meta:name="OVERHEIDop.versieInformatie"/>
  </office:meta>
</office:document-meta>
</file>