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van Lumeystraat 1, 5684C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april 2024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van Lumeystraat 1, 5684CH Best</text:p>
            <text:p text:style-name="common-al">
            <text:span text:style-name="nadrukvet">Dossiernummer:</text:span>
          </text:p>
            <text:p text:style-name="common-al">Z2024-0000055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906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6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6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55</meta:user-defined>
    <meta:user-defined meta:name="DCTERMS.abstract">een besluit; van Lumeystraat 1, 5684CH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van Lumeystraat 1, 5684CH Bes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67</meta:user-defined>
    <meta:user-defined meta:name="OVERHEIDop.GmbID/DC.identifier">gmb-2024-159067</meta:user-defined>
    <meta:user-defined meta:name="OVERHEIDop.versieInformatie"/>
  </office:meta>
</office:document-meta>
</file>